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text-position="0% 100%"/>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4.1346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4862in"/>
        </style:tab-stops>
      </style:paragraph-properties>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2638in" style:type="right"/>
        </style:tab-stops>
      </style:paragraph-propertie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4862in"/>
        </style:tab-stops>
      </style:paragraph-properties>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5in"/>
        </style:tab-stops>
      </style:paragraph-properties>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4.1346in"/>
        </style:tab-stops>
      </style:paragraph-properties>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lways"/>
    </style:style>
    <style:style style:name="P2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23"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0.99pt solid #000000" fo:keep-with-next="always"/>
    </style:style>
    <style:style style:name="P24" style:family="paragraph" style:parent-style-name="Standard">
      <style:paragraph-properties fo:margin-left="0in" fo:margin-right="0in" fo:margin-top="0in" fo:margin-bottom="0.139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4862in"/>
        </style:tab-stops>
      </style:paragraph-properties>
    </style:style>
    <style:style style:name="P26" style:family="paragraph" style:parent-style-name="Standard">
      <style:paragraph-properties fo:margin-left="0in" fo:margin-right="0in" fo:margin-top="0in" fo:margin-bottom="0.111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7" style:family="paragraph" style:parent-style-name="Standard">
      <style:paragraph-properties fo:margin-left="0in" fo:margin-right="0in" fo:margin-top="0in" fo:margin-bottom="0.111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1" style:font-size-asian="13pt" style:font-style-asian="normal" style:font-weight-asian="normal" style:font-name-complex="Calibri1" style:font-size-complex="13pt"/>
    </style:style>
    <style:style style:name="P28" style:family="paragraph" style:parent-style-name="Standard">
      <style:paragraph-properties fo:margin-left="0in" fo:margin-right="0in" fo:margin-top="0in" fo:margin-bottom="0.111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29" style:family="paragraph" style:parent-style-name="Standard">
      <style:paragraph-properties fo:margin-left="0in" fo:margin-right="0in" fo:margin-top="0.0835in" fo:margin-bottom="0in" loext:contextual-spacing="false" fo:line-height="100%" fo:text-align="justify" style:justify-single-word="false" fo:keep-together="auto" fo:orphans="0" fo:widows="0" fo:text-indent="0.5in" style:auto-text-indent="false" fo:break-before="auto" fo:break-after="auto" fo:padding="0in" fo:border="none" fo:keep-with-next="auto"/>
    </style:style>
    <style:style style:name="P30" style:family="paragraph" style:parent-style-name="Standard">
      <style:paragraph-properties fo:margin-left="0in" fo:margin-right="0in" fo:margin-top="0.0835in" fo:margin-bottom="0.139in" loext:contextual-spacing="false" fo:line-height="100%" fo:text-align="justify" style:justify-single-word="false" fo:keep-together="auto" fo:orphans="0" fo:widows="0" fo:text-indent="0.5in" style:auto-text-indent="false" fo:break-before="auto" fo:break-after="auto" fo:padding="0in" fo:border="none" fo:keep-with-next="auto"/>
    </style:style>
    <style:style style:name="P31" style:family="paragraph" style:parent-style-name="Standard">
      <style:paragraph-properties fo:margin-left="0in" fo:margin-right="0in" fo:margin-top="0in" fo:margin-bottom="0.139in" loext:contextual-spacing="false" fo:line-height="100%" fo:text-align="justify" style:justify-single-word="false" fo:keep-together="auto" fo:orphans="0" fo:widows="0" fo:text-indent="0.5in" style:auto-text-indent="false" fo:break-before="auto" fo:break-after="auto" fo:padding="0in" fo:border="none" fo:keep-with-next="auto"/>
    </style:style>
    <style:style style:name="P32" style:family="paragraph" style:parent-style-name="Standard">
      <style:paragraph-properties fo:margin-left="0in" fo:margin-right="0in" fo:margin-top="0in" fo:margin-bottom="0.139in" loext:contextual-spacing="false" fo:line-height="100%" fo:text-align="justify" style:justify-single-word="false" fo:keep-together="auto" fo:orphans="2" fo:widows="2" fo:text-indent="0.5in" style:auto-text-indent="false" fo:break-before="auto" fo:break-after="auto" fo:padding="0in" fo:border="none" fo:keep-with-next="auto"/>
    </style:style>
    <style:style style:name="P33" style:family="paragraph" style:parent-style-name="Standard">
      <style:paragraph-properties fo:margin-left="0in" fo:margin-right="0in" fo:margin-top="0in" fo:margin-bottom="0.111in" loext:contextual-spacing="false" fo:line-height="108%" fo:text-align="start" style:justify-single-word="false" fo:keep-together="auto" fo:orphans="2" fo:widows="2" fo:text-indent="0.5in" style:auto-text-indent="false" fo:break-before="auto" fo:break-after="auto" fo:padding="0in" fo:border="none" fo:keep-with-next="auto"/>
    </style:style>
    <style:style style:name="P34" style:family="paragraph" style:parent-style-name="Standard">
      <style:paragraph-properties fo:margin-left="0.4862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35"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36" style:family="paragraph" style:parent-style-name="Standard">
      <style:paragraph-properties fo:margin-left="3in" fo:margin-right="0in" fo:margin-top="0in" fo:margin-bottom="0.111in" loext:contextual-spacing="false" fo:line-height="108%" fo:text-align="start" style:justify-single-word="false" fo:keep-together="auto" fo:orphans="2" fo:widows="2" fo:text-indent="0.5in" style:auto-text-indent="false" fo:break-before="auto" fo:break-after="auto" fo:padding="0in" fo:border="none" fo:keep-with-next="auto"/>
    </style:style>
    <style:style style:name="P37" style:family="paragraph" style:parent-style-name="Standard">
      <style:paragraph-properties fo:margin-left="3.5in" fo:margin-right="0in" fo:margin-top="0in" fo:margin-bottom="0.111in" loext:contextual-spacing="false" fo:line-height="108%" fo:text-align="start" style:justify-single-word="false" fo:keep-together="auto" fo:orphans="2" fo:widows="2" fo:text-indent="0.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5%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4"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5"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T6" style:family="text">
      <style:text-properties fo:font-variant="normal" fo:text-transform="none" fo:color="#000000"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T7"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variant="normal" fo:text-transform="none" fo:color="#000000" style:text-line-through-style="none" style:text-line-through-type="none" style:text-position="0% 100%" style:font-name="Calibri" fo:font-size="18pt" fo:font-style="normal" style:text-underline-style="solid" style:text-underline-width="auto" style:text-underline-color="font-color" fo:font-weight="normal" style:font-name-asian="Calibri1" style:font-size-asian="18pt" style:font-style-asian="normal" style:font-weight-asian="normal" style:font-name-complex="Calibri1" style:font-size-complex="18pt"/>
    </style:style>
    <style:style style:name="T10"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1"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T12" style:family="text">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1" style:font-size-asian="13pt" style:font-style-asian="normal" style:font-weight-asian="normal" style:font-name-complex="Calibri1" style:font-size-complex="13pt"/>
    </style:style>
    <style:style style:name="T13" style:family="text">
      <style:text-properties fo:font-variant="normal" fo:text-transform="none" fo:color="#222222" style:text-line-through-style="none" style:text-line-through-type="none" style:text-position="0% 100%" style:font-name="Comic Sans MS" fo:font-size="12pt" fo:font-style="normal" style:text-underline-style="none" fo:font-weight="normal" style:font-name-asian="Comic Sans MS1" style:font-size-asian="12pt" style:font-style-asian="normal" style:font-weight-asian="normal" style:font-name-complex="Comic Sans MS1" style:font-size-complex="12pt" fo:background-color="#ffffff"/>
    </style:style>
    <style:style style:name="T14" style:family="text">
      <style:text-properties fo:font-variant="small-caps"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15" style:family="text">
      <style:text-properties fo:font-variant="small-caps"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span text:style-name="T1">CONTRAT DE RÉSIDENCE</text:span></text:h>
      <text:h text:style-name="P2" text:outline-level="1"/>
      <text:h text:style-name="P13" text:outline-level="1"><text:span text:style-name="T14">ENTRE LES SOUSSIGNÉS : </text:span></text:h>
      <text:h text:style-name="P2" text:outline-level="1"/>
      <text:h text:style-name="P21" text:outline-level="1"><text:span text:style-name="T14">Association Baba yaga </text:span></text:h>
      <text:h text:style-name="P13" text:outline-level="1"><text:span text:style-name="T15">Hôtel de la poste et des Voyageurs</text:span><text:span text:style-name="T3"> </text:span></text:h>
      <text:h text:style-name="P13" text:outline-level="1"><text:span text:style-name="T3">Café associatif</text:span></text:h>
      <text:h text:style-name="P13" text:outline-level="1"><text:span text:style-name="T3">5 rue de la République </text:span></text:h>
      <text:h text:style-name="P13" text:outline-level="1"><text:span text:style-name="T3">01340 Chantelle</text:span></text:h>
      <text:h text:style-name="P13" text:outline-level="1"><text:span text:style-name="T3">N° SIRET: / 91489680800013- Code APE : 9499Z</text:span></text:h>
      <text:h text:style-name="P13" text:outline-level="1"><text:span text:style-name="T3">Représentée par ……………………………………..…………………………… en sa qualité de Président.e</text:span></text:h>
      <text:h text:style-name="P2" text:outline-level="1"/>
      <text:h text:style-name="P13" text:outline-level="1"><text:span text:style-name="T4">Ci-après dénommée : «L’association Baba Yaga»<text:tab/><text:tab/>D’UNE PART</text:span></text:h>
      <text:h text:style-name="P21" text:outline-level="1"><text:span text:style-name="T4"><text:s/></text:span></text:h>
      <text:h text:style-name="P21" text:outline-level="1"><text:span text:style-name="T4">et <text:tab/></text:span></text:h>
      <text:h text:style-name="P22" text:outline-level="1"/>
      <text:h text:style-name="P21" text:outline-level="1"><text:span text:style-name="T3">Compagnie ………………………………………………..</text:span></text:h>
      <text:h text:style-name="P5" text:outline-level="1"/>
      <text:h text:style-name="P18" text:outline-level="1"><text:span text:style-name="T3">Adresse ……………………………………………………………….</text:span></text:h>
      <text:h text:style-name="P5" text:outline-level="1"/>
      <text:h text:style-name="P18" text:outline-level="1"><text:soft-page-break/><text:span text:style-name="T3">N° SIRET :</text:span><text:span text:style-name="T13"> <text:s text:c="14"/></text:span><text:span text:style-name="T3"><text:s/>Code APE :</text:span></text:h>
      <text:h text:style-name="P5" text:outline-level="1"/>
      <text:h text:style-name="P18" text:outline-level="1"><text:span text:style-name="T3">Représentée par ………………………………………………………</text:span></text:h>
      <text:h text:style-name="P7" text:outline-level="1"/>
      <text:h text:style-name="P13" text:outline-level="1"><text:span text:style-name="T4">Ci-après dénommée : « Le Résident »<text:tab/></text:span><text:span text:style-name="T3"><text:tab/><text:tab/><text:tab/></text:span><text:span text:style-name="T4">D’AUTRE PART</text:span></text:h>
      <text:h text:style-name="P7" text:outline-level="1"/>
      <text:h text:style-name="P13" text:outline-level="1"><text:span text:style-name="T4">IL A ETE ARRETE ET CONVENU CE QUI SUIT :</text:span></text:h>
      <text:h text:style-name="P22" text:outline-level="1"/>
      <text:h text:style-name="P21" text:outline-level="1"><text:span text:style-name="T4">ARTICLE 1 : OBJET DU CONTRAT</text:span></text:h>
      <text:h text:style-name="P13" text:outline-level="1"><text:span text:style-name="T3">Le présent contrat a pour objet de définir les engagements et obligations contractées par les parties dans le cadre de la mise en œuvre d’une résidence.</text:span></text:h>
      <text:h text:style-name="P13" text:outline-level="1"><text:span text:style-name="T3">La résidence a pour objet de : ………………………………………………………………………………………..</text:span></text:h>
      <text:h text:style-name="P2" text:outline-level="1"/>
      <text:h text:style-name="P13" text:outline-level="1"><text:span text:style-name="T4">ARTICLE 2 : MODALITES DE LA RÉSIDENCE / CONTREPARTIES</text:span></text:h>
      <text:h text:style-name="P13" text:outline-level="1"><text:span text:style-name="T3">La résidence aura lieu du ……. au ……………./ …………...</text:span></text:h>
      <text:h text:style-name="P13" text:outline-level="1"><text:span text:style-name="T3">Le projet sera mis en œuvre sur la base d'une mise à disposition gratuite du lieu de travail pour toute la durée du projet ; en contrepartie, la compagnie effectuera une sortie de résidence/ étape de travail/ Spectacle. Date envisagée : …………</text:span></text:h>
      <text:h text:style-name="P2" text:outline-level="1"/>
      <text:h text:style-name="P13" text:outline-level="1"><text:span text:style-name="T4">ARTICLE 3 : OBLIGATIONS DE L’association BABA </text:span><text:span text:style-name="T7">YAGA</text:span></text:h>
      <text:h text:style-name="P13" text:outline-level="1"><text:span text:style-name="T3">Outre le respect des dispositions figurant dans le présent contrat, l’association Baba Yaga s’engage notamment à :</text:span></text:h>
      <text:h text:style-name="P29" text:outline-level="1"><text:span text:style-name="T3">- mettre à la disposition du Résident l’espace de travail en ordre de marche</text:span><text:span text:style-name="T4"> </text:span><text:span text:style-name="T3">et permettre l’installation du Résident dans un contexte favorable, </text:span></text:h>
      <text:h text:style-name="P29" text:outline-level="1"><text:span text:style-name="T3">- veiller en coopération avec le Résident au respect de l’espace de travail, </text:span></text:h>
      <text:h text:style-name="P29" text:outline-level="1"><text:span text:style-name="T3">- soutenir activement le Résident, pour la réalisation de son projet, selon les besoins définis entre les deux parties, et dans la limite des moyens et compétences disponibles, </text:span></text:h>
      <text:h text:style-name="P29" text:outline-level="1"><text:soft-page-break/><text:span text:style-name="T3">- favoriser la diffusion du projet du Résident au sein de l’association, ainsi qu’en dehors du lieu, notamment auprès des institutions partenaires,</text:span></text:h>
      <text:h text:style-name="P29" text:outline-level="1"><text:span text:style-name="T3">- participer à des opérations de communication (notamment via son site internet et ses modalités habituelles de communication) liées à la visibilité du Résident et de son projet. </text:span></text:h>
      <text:h text:style-name="P6" text:outline-level="1"/>
      <text:h text:style-name="P19" text:outline-level="1"><text:span text:style-name="T4">ARTICLE 4 : OBLIGATIONS DU RESIDENT</text:span></text:h>
      <text:h text:style-name="P24" text:outline-level="1"><text:span text:style-name="T3">Outre le respect des dispositions générales figurant dans le présent contrat, le Résident s’engage notamment à : </text:span></text:h>
      <text:h text:style-name="P30" text:outline-level="1"><text:span text:style-name="T3">- développer et réaliser le projet, tel que décrit à l'article 1,</text:span></text:h>
      <text:h text:style-name="P30" text:outline-level="1"><text:span text:style-name="T3">- restituer l’espace de travail dans un état identique à l’état initial tant sur le plan fonctionnel que sur celui de la propreté. Il s’engage à signaler</text:span><text:span text:style-name="T4"> </text:span><text:span text:style-name="T3">tout dégât ou tout autre problème survenant dans le lieu en cours de résidence, étant entendu que les détériorations engageant sa responsabilité lui seront facturées,</text:span></text:h>
      <text:h text:style-name="P30" text:outline-level="1"><text:span text:style-name="T3">- occuper et utiliser le lieu conformément aux règles définies par le présent contrat ainsi que par </text:span><text:span text:style-name="T5">les règles de vie interne</text:span><text:span text:style-name="T3"> figurant en annexe dont le Résident déclare accepter tous les termes sans réserve,</text:span></text:h>
      <text:h text:style-name="P31" text:outline-level="1"><text:span text:style-name="T3">- veiller tout particulièrement aux risques d'incendie. Il s'interdit notamment d'utiliser tout appareil, matériel ou machine produisant une flamme, autres que les appareils de chauffage électrique conformes aux normes de sécurité applicables. Il s'engage également à ne pas stocker de produits combustibles ou inflammables dans l’espace de travail, ni dans le lieu, en dehors des quantités strictement nécessaires à son projet. Le surplus de produits ne pourra être stocké dans les locaux de Baba Yaga.</text:span></text:h>
      <text:h text:style-name="P24" text:outline-level="1"><text:span text:style-name="T3">Dans un but de prévention des risques d’incendie, le Résident doit impérativement laisser en libre accès l’espace de travail. Il s’engage à utiliser pour les décors des matériaux de catégorie M1 et à être en mesure, le cas échéant, de fournir les certificats de classement de ces matériaux. Il s’engage de manière générale à respecter les consignes de sécurité qui lui seront communiquées par l’association Baba Yaga,</text:span></text:h>
      <text:h text:style-name="P30" text:outline-level="1"><text:span text:style-name="T3">- ne pas faire fabriquer ou transmettre des doubles des clefs qui lui seront confiées, ni à les confier à des tiers,</text:span></text:h>
      <text:h text:style-name="P30" text:outline-level="1"><text:span text:style-name="T3">- utiliser l’espace de travail exclusivement comme lieu de développement et de réalisation de son projet et non à titre personnel comme local d’habitation ; ne pas changer la destination de l’espace de travail ; n’effectuer aucune domiciliation personnelle à l’adresse du lieu ou de l’espace de travail ; ne pas sous-louer, prêter, héberger, permettre l’occupation (même à titre précaire) de l’espace de travail par un tiers ; ne pas développer une activité commerciale au sein du lieu,</text:span></text:h>
      <text:h text:style-name="P32" text:outline-level="1"><text:span text:style-name="T3">- assurer, en qualité d'employeur, les rémunérations, charges sociales et fiscales comprises, de son personnel attaché au spectacle,</text:span></text:h>
      <text:h text:style-name="P30" text:outline-level="1"><text:span text:style-name="T3">- permettre la coordination de son projet avec les activités de l’association Baba Yaga et faciliter toutes les opérations de communication préparées par elle. A cet effet, le Résident s’engage à la faire apparaître et à la désigner nommément sur tous ses supports de communication concernant le spectacle travaillé au cours de la résidence (communiqués, affiches, édition papier, édition électronique, supports filmés…). </text:span></text:h>
      <text:h text:style-name="P13" text:outline-level="1"><text:span text:style-name="T4">ARTICLE 5 : RESILIATION</text:span></text:h>
      <text:h text:style-name="P13" text:outline-level="1"><text:span text:style-name="T3">En cas de manquement par l'une ou l’autre des parties à l’une de ses obligations, la partie non défaillante pourra résilier de plein droit le présent contrat. La résiliation ne pourra être effective qu’après discussion entre les parties ou à défaut à l’issue d’un délai de sept jours courant à compter de la mise en demeure de réparer le manquement en cause adressée par lettre recommandée avec accusé de réception. </text:span></text:h>
      <text:h text:style-name="P13" text:outline-level="1"><text:span text:style-name="T3">En cas de résiliation du présent contrat, le Résident devra restituer l’espace de travail mis à sa disposition au terme du délai de sept jours susmentionné et au plus tard au terme prévu du contrat. </text:span></text:h>
      <text:h text:style-name="P2" text:outline-level="1"/>
      <text:h text:style-name="P2" text:outline-level="1"/>
      <text:h text:style-name="P13" text:outline-level="1"><text:span text:style-name="T5">Résiliation de fait </text:span></text:h>
      <text:h text:style-name="P13" text:outline-level="1"><text:span text:style-name="T3">Ce contrat serait résilié de fait si le respect des directives gouvernementales dans le cadre<text:line-break/>de l’état d’urgence sanitaire relatif à la pandémie/Covid19 – postérieures à la date de<text:line-break/>signature – l’exigeait. Les deux Parties seraient alors libérées de leurs obligations respectives.</text:span></text:h>
      <text:h text:style-name="P8" text:outline-level="1"><text:soft-page-break/></text:h>
      <text:h text:style-name="P13" text:outline-level="1"><text:span text:style-name="T4">ARTICLE 6 : RESPONSABILITÉ</text:span></text:h>
      <text:h text:style-name="P13" text:outline-level="1"><text:span text:style-name="T3">Chacune des parties assurera la responsabilité découlant de ses propres obligations telles que décrites dans le présent contrat.</text:span></text:h>
      <text:h text:style-name="P13" text:outline-level="1"><text:span text:style-name="T3">Sauf en cas de manquement ou omission dans l’exécution du présent contrat, aucune des parties ne sera responsable des dommages indirects, ni de toute perte de revenu, bénéfices ou données, subis par l’autre partie, survenant lors de la mise en œuvre de la résidence, même si elle a été avisée de la possibilité de ces dommages. Les parties conviennent en particulier que tout préjudice financier ou commercial, perte de bénéfices, de commande, de données, troubles commerciaux, non liés directement à un manquement ou omission de l’une des parties dans l’exécution du présent contrat, constituent des dommages indirects.</text:span></text:h>
      <text:h text:style-name="P2" text:outline-level="1"/>
      <text:h text:style-name="P13" text:outline-level="1"><text:span text:style-name="T3">L’association Baba Yaga ne pourra en aucun cas être tenue pour responsable des dommages éventuellement subis par le Résident et/ou ses visiteurs dans l’espace de travail et ce, en cas de vol ou de dégradation des biens se trouvant dans l’espace de travail et/ou dans le lieu. </text:span></text:h>
      <text:h text:style-name="P2" text:outline-level="1"/>
      <text:h text:style-name="P13" text:outline-level="1"><text:span text:style-name="T4">ARTICLE 7 : GARANTIES</text:span></text:h>
      <text:h text:style-name="P13" text:outline-level="1"><text:span text:style-name="T3">L’association Baba Yaga garantit au Résident l’utilisation paisible de son espace de travail et/ou des contributions</text:span><text:span text:style-name="T15">. </text:span><text:span text:style-name="T3">L’association Baba Yaga s'efforce, dans la mesure du possible, de maintenir le lieu accessible aux jours et horaires de mise à disposition pour le Résident, mais n’est pas tenue d'y parvenir. Ainsi, l’association Baba Yaga peut en interrompre l'accès, notamment pour des raisons de maintenance et d’entretien ou pour toutes autres raisons, notamment techniques. L’association Baba Yaga n’est en aucun cas responsable des interruptions de l’accès au lieu et des conséquences qui pourraient en découler pour le Résident.</text:span></text:h>
      <text:h text:style-name="P13" text:outline-level="1"><text:span text:style-name="T3">L’association Baba Yaga aura néanmoins le devoir de prévenir le Résident de toute intervention dans un délai minimum de 2 jours ouvrés avant la dite intervention. Le cas échéant et en cas d’interruption du travail du résident pour une durée supérieure à une demi-journée, l’association Baba Yaga proposera dans la mesure du possible une période de remplacement.</text:span></text:h>
      <text:h text:style-name="P10" text:outline-level="1"/>
      <text:h text:style-name="P14" text:outline-level="1"><text:span text:style-name="T3">Le Résident déclare disposer, sans restriction ni réserve, de l’ensemble des autorisations éventuellement requises pour son projet ainsi que de l’intégralité des droits y afférents et garantit en conséquence l’association Baba Yaga contre tout recours ou action, contre leurs conséquences pécuniaires éventuelles, quelle qu’en soit la cause ou la nature, recours ou actions que pourraient former des tiers (notamment qui estimeraient détenir des droits quelconques à faire valoir sur tout ou partie du projet et/ou sur toute utilisation du projet par l’association Baba Yaga et seraient susceptibles de s’opposer à ladite utilisation) directement ou indirectement et à un titre quelconque, à l’occasion de l’utilisation du lieu et de la réalisation de son projet par le Résident et/ou à l’occasion de toute utilisation du projet qui pourrait être faite par l’association Baba Yaga.</text:span></text:h>
      <text:h text:style-name="P9" text:outline-level="1"/>
      <text:h text:style-name="P13" text:outline-level="1"><text:span text:style-name="T3">A cet égard, l’association Baba Yaga n’aura pas à connaître des réclamations, plaintes, poursuites, litiges intervenant entre le Résident et tout tiers.</text:span></text:h>
      <text:h text:style-name="P34" text:outline-level="1"/>
      <text:h text:style-name="P21" text:outline-level="1"><text:span text:style-name="T4">ARTICLE 8 : ASSURANCES </text:span></text:h>
      <text:h text:style-name="P13" text:outline-level="1"><text:span text:style-name="T3">L’association Baba Yaga a souscrit une assurance pour le lieu et le matériel installé dans le lieu, ainsi que pour les personnes travaillant en tant que salariés ou bénévoles sur le lieu.</text:span></text:h>
      <text:h text:style-name="P17" text:outline-level="1"><text:span text:style-name="T3">Le Résident est tenu d'assurer contre tous les risques tout objet lui appartenant ou appartenant à son personnel. Il déclare en outre avoir souscrit toutes les assurances nécessaires à ses dispositifs techniques.</text:span></text:h>
      <text:h text:style-name="P4" text:outline-level="1"/>
      <text:h text:style-name="P13" text:outline-level="1"><text:span text:style-name="T4">ARTICLE 9 : RESPECT DES LOIS, REGLEMENTS, USAGES</text:span></text:h>
      <text:h text:style-name="P15" text:outline-level="1"><text:span text:style-name="T3">Chacune des parties s’engage expressément à respecter la réglementation applicable à ses activités. Chacune des parties s’engage de plus à toujours se comporter comme un partenaire loyal et de bonne foi.</text:span></text:h>
      <text:h text:style-name="P15" text:outline-level="1"><text:soft-page-break/><text:span text:style-name="T3">De même, le Résident est seul responsable du contenu de son projet, de l’usage qui en est fait et de l’utilisation qu’il fait des contributions de l’association Baba Yaga</text:span><text:span text:style-name="T15">.</text:span><text:span text:style-name="T3"> A ce titre, il s’engage à se conformer à toutes les législations applicables à ce contenu et à cette utilisation, notamment, à ne pas participer à des activités ou diffuser des messages ou toute information quelle que soit sa forme ou sa nature </text:span><text:span text:style-name="T6">(liste à caractère indicatif ne pouvant être considérée comme exhaustive) :</text:span></text:h>
      <text:h text:style-name="P29" text:outline-level="1"><text:span text:style-name="T4">- </text:span><text:span text:style-name="T3">contraire à l'ordre public et aux bonnes mœurs,</text:span></text:h>
      <text:h text:style-name="P29" text:outline-level="1"><text:span text:style-name="T3">- à caractère injurieux, diffamatoire, raciste, xénophobe, négationniste ou portant atteinte à l'honneur ou la réputation d'autrui, incitant à la discrimination, à la haine d'une personne ou d'un groupe de personnes en raison de leur origine ou de leur appartenance ou de leur non-appartenance vraie ou supposée à une ethnie, une nation, une race ou une religion déterminée, <text:s/></text:span></text:h>
      <text:h text:style-name="P29" text:outline-level="1"><text:span text:style-name="T3">- menaçant une personne ou un groupe de personnes, </text:span></text:h>
      <text:h text:style-name="P29" text:outline-level="1"><text:span text:style-name="T3">- à caractère pornographique ou pédophile, </text:span></text:h>
      <text:h text:style-name="P29" text:outline-level="1"><text:span text:style-name="T3">- incitant à commettre un délit, un crime ou un acte de terrorisme ou faisant l'apologie des crimes de guerre ou des crimes contre l'humanité,</text:span></text:h>
      <text:h text:style-name="P29" text:outline-level="1"><text:span text:style-name="T3">- permettant à des tiers de se procurer directement ou indirectement des logiciels piratés, des numéros de série de logiciels, des logiciels permettant les actes de piratage et d'intrusion dans les systèmes informatiques et de télécommunication, des virus et autres bombes logiques et d'une manière générale tout outil logiciel ou autre permettant de porter atteinte aux droits d'autrui et à la sécurité des personnes et des biens, </text:span></text:h>
      <text:h text:style-name="P25" text:outline-level="1"><text:span text:style-name="T3"><text:tab/>- en violation du caractère privé des correspondances.</text:span></text:h>
      <text:h text:style-name="P35" text:outline-level="1"/>
      <text:h text:style-name="P13" text:outline-level="1"><text:span text:style-name="T3">Les parties s'engagent à respecter les droits d'autrui, et notamment : </text:span></text:h>
      <text:h text:style-name="P29" text:outline-level="1"><text:span text:style-name="T3">- les droits de la personnalité (tels que droit à l'image, droit au respect de la vie privée), </text:span></text:h>
      <text:h text:style-name="P29" text:outline-level="1"><text:span text:style-name="T3">- les droits des marques, droits des brevets, droits des dessins et modèles et généralement tous les droits de propriété industrielle, </text:span></text:h>
      <text:h text:style-name="P29" text:outline-level="1"><text:span text:style-name="T3">- les droits d'auteurs (notamment sur les logiciels, les sons, les images, les photographies, les textes, les images animées) et les droits voisins (artistes interprètes, producteurs de phonogrammes et de vidéogrammes, et les droits sui generis des producteurs de bases de données),</text:span></text:h>
      <text:h text:style-name="P29" text:outline-level="1"><text:span text:style-name="T3">- d'une manière générale, les droits des personnes et des biens.</text:span></text:h>
      <text:h text:style-name="P2" text:outline-level="1"/>
      <text:h text:style-name="P13" text:outline-level="1"><text:span text:style-name="T4">ARTICLE 10 : DROIT APPLICABLE</text:span></text:h>
      <text:h text:style-name="P13" text:outline-level="1"><text:span text:style-name="T3">Le présent contrat sera régi par le droit français. Tout différend se rapportant à l'interprétation, l'exécution ou la résiliation du présent contrat sera soumis aux tribunaux compétents de l’Allier</text:span></text:h>
      <text:h text:style-name="P13" text:outline-level="1"><text:span text:style-name="T3">Cette clause d'attribution de compétence, par accord exprès entre les parties, s'appliquera même en cas d'appel en garantie et pour les procédures conservatoires, en référé ou par requête.</text:span></text:h>
      <text:h text:style-name="P13" text:outline-level="1"><text:span text:style-name="T3">Fait en deux exemplaires originaux signés et paraphés, à <text:s/>Chantelle, le <text:s text:c="5"/>/ <text:s text:c="2"/>/ 2025</text:span></text:h>
      <text:h text:style-name="P3" text:outline-level="1"/>
      <text:h text:style-name="P16" text:outline-level="1"><text:span text:style-name="T3">Pour le RESIDENT, <text:s text:c="55"/>Pour l’association Baba Yaga</text:span></text:h>
      <text:h text:style-name="P16" text:outline-level="1"><text:soft-page-break/><text:span text:style-name="T3">« lu et approuvé »</text:span><text:span text:style-name="T2"> <text:s text:c="70"/>« lu et approuvé »</text:span></text:h>
      <text:h text:style-name="P3" text:outline-level="1"/>
      <text:h text:style-name="P3" text:outline-level="1"/>
      <text:h text:style-name="P26" text:outline-level="1"/>
      <text:h text:style-name="P28" text:outline-level="1"><text:span text:style-name="T8"><text:s text:c="20"/></text:span></text:h>
      <text:h text:style-name="P26" text:outline-level="1"/>
      <text:h text:style-name="P26" text:outline-level="1"/>
      <text:h text:style-name="P20" text:outline-level="1"><text:span text:style-name="T9">Règles de vie interne </text:span></text:h>
      <text:h text:style-name="P20" text:outline-level="1"><text:span text:style-name="T10">(autres que celles citées dans le contrat)</text:span></text:h>
      <text:h text:style-name="P20" text:outline-level="1"><text:span text:style-name="T11">dans le cadre d’une résidence d’artistes </text:span></text:h>
      <text:h text:style-name="P11" text:outline-level="1"/>
      <text:h text:style-name="P27" text:outline-level="1"/>
      <text:h text:style-name="P28" text:outline-level="1"><text:span text:style-name="T12">Le site de L’Hôtel de la Poste et des Voyageurs, géré par l’association Baba Yaga étant un lieu accueillant du public – via notamment un Café Associatif (sis dans ses locaux) et certaines pratiques associatives – les règles suivantes sont à respecter :</text:span></text:h>
      <text:h text:style-name="P33" text:outline-level="1"><text:span text:style-name="T12">- aucun matériel ne devra être stocké – même momentanément – dans les « parties communes » (hall d’entrée, couloirs, etc) ni sur les espaces extérieurs du site de l’Hôtel de la poste et des voyageurs</text:span></text:h>
      <text:h text:style-name="P33" text:outline-level="1"><text:span text:style-name="T12">- toute demande particulière devra être faite auprès d’un des responsables du site de l’Hôtel de la poste et des voyageurs.</text:span></text:h>
      <text:h text:style-name="P27" text:outline-level="1"/>
      <text:h text:style-name="P36" text:outline-level="1"><text:span text:style-name="T12">Vu et pris connaissance,</text:span></text:h>
      <text:h text:style-name="P37" text:outline-level="1"><text:span text:style-name="T12">le résident : </text:span></text:h>
      <text:h text:style-name="P27" text:outline-level="1"/>
      <text:h text:style-name="P27" text:outline-level="1"/>
      <text:h text:style-name="P2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in" fo:margin-bottom="0in" loext:contextual-spacing="false" style:line-height-at-least="0.0008in"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fr" fo:country="FR" style:letter-kerning="false" style:text-blinking="fals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fo:margin-top="0in" fo:margin-bottom="0in" loext:contextual-spacing="false" style:line-height-at-least="0.0008in" fo:text-align="start" style:justify-single-word="false" fo:orphans="2" fo:widows="2" fo:hyphenation-ladder-count="no-limit" text:number-lines="false" text:line-number="0" style:vertical-align="top" style:writing-mode="lr-tb"/>
      <style:text-properties style:text-position="0% 100%" style:font-name="Tahoma" fo:font-family="Tahoma" style:font-family-generic="roman" style:font-pitch="variable" fo:font-size="12pt" fo:language="fr" fo:country="FR" style:letter-kerning="false" style:text-blinking="fals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itre_20_1" style:display-name="Titre 1" style:family="paragraph" style:parent-style-name="LO-normal" style:default-outline-level="1" style:list-style-name="">
      <style:paragraph-properties fo:margin-top="0.3335in" fo:margin-bottom="0.0835in" loext:contextual-spacing="false" fo:line-height="100%" fo:text-align="start" style:justify-single-word="false" fo:keep-together="always" fo:orphans="2" fo:widows="2" fo:hyphenation-ladder-count="no-limit" fo:break-before="auto" fo:break-after="auto" fo:keep-with-next="always" style:vertical-align="top" style:writing-mode="lr-tb"/>
      <style:text-properties style:text-position="0% 100%" style:font-name="Times New Roman" fo:font-family="'Times New Roman'" style:font-family-generic="roman" style:font-pitch="variable" fo:font-size="24pt" fo:language="fr" fo:country="FR" fo:font-weight="bold" style:letter-kerning="false" style:text-blinking="false" style:font-name-asian="NSimSun" style:font-family-asian="NSimSun" style:font-family-generic-asian="system" style:font-pitch-asian="variable" style:font-size-asian="24pt" style:language-asian="zh" style:country-asian="CN" style:font-weight-asian="bold" style:font-name-complex="Arial" style:font-family-complex="Arial" style:font-family-generic-complex="system" style:font-pitch-complex="variable" style:font-size-complex="24pt" style:language-complex="hi" style:country-complex="IN" style:text-emphasize="none" style:text-scale="100%" fo:hyphenate="true" fo:hyphenation-remain-char-count="2" fo:hyphenation-push-char-count="2"/>
    </style:style>
    <style:style style:name="Titre_20_2" style:display-name="Titre 2" style:family="paragraph" style:parent-style-name="LO-normal" style:default-outline-level="1" style:list-style-name="">
      <style:paragraph-properties fo:margin-top="0.25in" fo:margin-bottom="0.0555in" loext:contextual-spacing="false" fo:line-height="100%" fo:text-align="start" style:justify-single-word="false" fo:keep-together="always" fo:orphans="2" fo:widows="2" fo:hyphenation-ladder-count="no-limit" fo:break-before="auto" fo:break-after="auto" fo:keep-with-next="always" style:vertical-align="top" style:writing-mode="lr-tb"/>
      <style:text-properties style:text-position="0% 100%" style:font-name="Times New Roman" fo:font-family="'Times New Roman'" style:font-family-generic="roman" style:font-pitch="variable" fo:font-size="18pt" fo:language="fr" fo:country="FR" fo:font-weight="bold" style:letter-kerning="false" style:text-blinking="false" style:font-name-asian="NSimSun" style:font-family-asian="NSimSun" style:font-family-generic-asian="system" style:font-pitch-asian="variable" style:font-size-asian="18pt" style:language-asian="zh" style:country-asian="CN" style:font-weight-asian="bold" style:font-name-complex="Arial" style:font-family-complex="Arial" style:font-family-generic-complex="system" style:font-pitch-complex="variable" style:font-size-complex="18pt" style:language-complex="hi" style:country-complex="IN" style:text-emphasize="none" style:text-scale="100%" fo:hyphenate="true" fo:hyphenation-remain-char-count="2" fo:hyphenation-push-char-count="2"/>
    </style:style>
    <style:style style:name="Titre_20_3" style:display-name="Titre 3" style:family="paragraph" style:parent-style-name="LO-normal" style:default-outline-level="1" style:list-style-name="">
      <style:paragraph-properties fo:margin-top="0.1945in" fo:margin-bottom="0.0555in" loext:contextual-spacing="false" fo:line-height="100%" fo:text-align="start" style:justify-single-word="false" fo:keep-together="always" fo:orphans="2" fo:widows="2" fo:hyphenation-ladder-count="no-limit" fo:break-before="auto" fo:break-after="auto" fo:keep-with-next="always" style:vertical-align="top" style:writing-mode="lr-tb"/>
      <style:text-properties style:text-position="0% 100%" style:font-name="Times New Roman" fo:font-family="'Times New Roman'" style:font-family-generic="roman" style:font-pitch="variable" fo:font-size="14pt" fo:language="fr" fo:country="FR" fo:font-weight="bold" style:letter-kerning="false" style:text-blinking="false" style:font-name-asian="NSimSun" style:font-family-asian="NSimSun" style:font-family-generic-asian="system" style:font-pitch-asian="variable" style:font-size-asian="14pt" style:language-asian="zh" style:country-asian="CN" style:font-weight-asian="bold" style:font-name-complex="Arial"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Titre_20_4" style:display-name="Titre 4" style:family="paragraph" style:parent-style-name="LO-normal" style:default-outline-level="1" style:list-style-name="">
      <style:paragraph-properties fo:margin-top="0.1665in" fo:margin-bottom="0.028in" loext:contextual-spacing="false" fo:line-height="100%" fo:text-align="start" style:justify-single-word="false" fo:keep-together="always" fo:orphans="2" fo:widows="2" fo:hyphenation-ladder-count="no-limit" fo:break-before="auto" fo:break-after="auto" fo:keep-with-next="always" style:vertical-align="top" style:writing-mode="lr-tb"/>
      <style:text-properties style:text-position="0% 100%" style:font-name="Times New Roman" fo:font-family="'Times New Roman'" style:font-family-generic="roman" style:font-pitch="variable" fo:font-size="12pt" fo:language="fr" fo:country="FR" fo:font-weight="bold" style:letter-kerning="false" style:text-blinking="false" style:font-name-asian="NSimSun" style:font-family-asian="NSimSun" style:font-family-generic-asian="system" style:font-pitch-asian="variable" style:font-size-asian="12pt" style:language-asian="zh" style:country-asian="CN" style:font-weight-asian="bold" style:font-name-complex="Arial"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Titre_20_5" style:display-name="Titre 5" style:family="paragraph" style:parent-style-name="LO-normal" style:default-outline-level="1" style:list-style-name="">
      <style:paragraph-properties fo:margin-top="0.1528in" fo:margin-bottom="0.028in" loext:contextual-spacing="false" fo:line-height="100%" fo:text-align="start" style:justify-single-word="false" fo:keep-together="always" fo:orphans="2" fo:widows="2" fo:hyphenation-ladder-count="no-limit" fo:break-before="auto" fo:break-after="auto" fo:keep-with-next="always" style:vertical-align="top" style:writing-mode="lr-tb"/>
      <style:text-properties style:text-position="0% 100%" style:font-name="Times New Roman" fo:font-family="'Times New Roman'" style:font-family-generic="roman" style:font-pitch="variable" fo:font-size="11pt" fo:language="fr" fo:country="FR" fo:font-weight="bold" style:letter-kerning="false" style:text-blinking="false" style:font-name-asian="NSimSun" style:font-family-asian="NSimSun" style:font-family-generic-asian="system" style:font-pitch-asian="variable" style:font-size-asian="11pt" style:language-asian="zh" style:country-asian="CN" style:font-weight-asian="bold" style:font-name-complex="Arial" style:font-family-complex="Arial" style:font-family-generic-complex="system" style:font-pitch-complex="variable" style:font-size-complex="11pt" style:language-complex="hi" style:country-complex="IN" style:text-emphasize="none" style:text-scale="100%" fo:hyphenate="true" fo:hyphenation-remain-char-count="2" fo:hyphenation-push-char-count="2"/>
    </style:style>
    <style:style style:name="Titre_20_6" style:display-name="Titre 6" style:family="paragraph" style:parent-style-name="LO-normal" style:default-outline-level="1" style:list-style-name="">
      <style:paragraph-properties fo:margin-top="0.139in" fo:margin-bottom="0.028in" loext:contextual-spacing="false" fo:line-height="100%" fo:text-align="start" style:justify-single-word="false" fo:keep-together="always" fo:orphans="2" fo:widows="2" fo:hyphenation-ladder-count="no-limit" fo:break-before="auto" fo:break-after="auto" fo:keep-with-next="always" style:vertical-align="top" style:writing-mode="lr-tb"/>
      <style:text-properties style:text-position="0% 100%" style:font-name="Times New Roman" fo:font-family="'Times New Roman'" style:font-family-generic="roman" style:font-pitch="variable" fo:font-size="10pt" fo:language="fr" fo:country="FR" fo:font-weight="bold" style:letter-kerning="false" style:text-blinking="false" style:font-name-asian="NSimSun" style:font-family-asian="NSimSun" style:font-family-generic-asian="system" style:font-pitch-asian="variable" style:font-size-asian="10pt" style:language-asian="zh" style:country-asian="CN" style:font-weight-asian="bold" style:font-name-complex="Arial"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style:style>
    <style:style style:name="Titre" style:family="paragraph" style:parent-style-name="normal" style:default-outline-level="1" style:list-style-name="">
      <style:paragraph-properties fo:margin-top="0.1665in" fo:margin-bottom="0.0835in" loext:contextual-spacing="false" style:line-height-at-least="0.0008in" fo:text-align="start" style:justify-single-word="false" fo:orphans="2" fo:widows="2" fo:hyphenation-ladder-count="no-limit" fo:keep-with-next="always" style:vertical-align="top" style:writing-mode="lr-tb"/>
      <style:text-properties style:text-position="0% 100%" style:font-name="Tahoma" fo:font-family="Tahoma" style:font-family-generic="roman" style:font-pitch="variable" fo:font-size="14pt" fo:language="fr" fo:country="FR" style:letter-kerning="false" style:text-blinking="false" style:font-name-asian="Microsoft YaHei" style:font-family-asian="'Microsoft YaHei'" style:font-family-generic-asian="system" style:font-pitch-asian="variable" style:font-size-asian="14pt" style:language-asian="zh" style:country-asian="CN" style:font-name-complex="Arial"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Corps_20_de_20_texte" style:display-name="Corps de texte" style:family="paragraph" style:parent-style-name="normal" style:default-outline-level="1" style:list-style-name="">
      <style:paragraph-properties fo:margin-top="0in" fo:margin-bottom="0.0972in" loext:contextual-spacing="false" fo:line-height="115%"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fr" fo:country="FR" style:letter-kerning="false" style:text-blinking="fals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Liste" style:family="paragraph" style:parent-style-name="Corps_20_de_20_texte" style:default-outline-level="1" style:list-style-name="">
      <style:paragraph-properties fo:margin-top="0in" fo:margin-bottom="0.0972in" loext:contextual-spacing="false" fo:line-height="115%" fo:text-align="start" style:justify-single-word="false" fo:orphans="2" fo:widows="2" fo:hyphenation-ladder-count="no-limit" style:vertical-align="top" style:writing-mode="lr-tb"/>
      <style:text-properties style:text-position="0% 100%" style:font-name="Tahoma" fo:font-family="Tahoma" style:font-family-generic="roman" style:font-pitch="variable" fo:font-size="12pt" fo:language="fr" fo:country="FR" style:letter-kerning="false" style:text-blinking="fals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Légende" style:family="paragraph" style:parent-style-name="normal" style:default-outline-level="1" style:list-style-name="">
      <style:paragraph-properties fo:margin-top="0.0835in" fo:margin-bottom="0.0835in" loext:contextual-spacing="false" style:line-height-at-least="0.0008in" fo:text-align="start" style:justify-single-word="false" fo:orphans="2" fo:widows="2" fo:hyphenation-ladder-count="no-limit" text:number-lines="false" text:line-number="0" style:vertical-align="top" style:writing-mode="lr-tb"/>
      <style:text-properties style:text-position="0% 100%" style:font-name="Tahoma" fo:font-family="Tahoma" style:font-family-generic="roman" style:font-pitch="variable" fo:font-size="12pt" fo:language="fr" fo:country="FR" fo:font-style="italic" style:letter-kerning="false" style:text-blinking="false" style:font-name-asian="NSimSun" style:font-family-asian="NSimSun" style:font-family-generic-asian="system" style:font-pitch-asian="variable" style:font-size-asian="12pt" style:language-asian="zh" style:country-asian="CN" style:font-style-asian="italic" style:font-name-complex="Arial" style:font-family-complex="Ari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LO-normal" style:family="paragraph" style:default-outline-level="1" style:list-style-name="">
      <style:paragraph-properties fo:margin-top="0in" fo:margin-bottom="0in" loext:contextual-spacing="false" style:line-height-at-least="0.0008in"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fr" fo:country="FR" style:letter-kerning="false" style:text-blinking="fals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Titre_20_principal" style:display-name="Titre principal" style:family="paragraph" style:parent-style-name="LO-normal" style:next-style-name="LO-normal" style:default-outline-level="1" style:list-style-name="">
      <style:paragraph-properties fo:margin-top="0.3335in" fo:margin-bottom="0.0835in" loext:contextual-spacing="false" fo:line-height="100%" fo:text-align="start" style:justify-single-word="false" fo:keep-together="always" fo:orphans="2" fo:widows="2" fo:hyphenation-ladder-count="no-limit" fo:break-before="auto" fo:break-after="auto" fo:keep-with-next="always" style:vertical-align="top" style:writing-mode="lr-tb"/>
      <style:text-properties style:text-position="0% 100%" style:font-name="Times New Roman" fo:font-family="'Times New Roman'" style:font-family-generic="roman" style:font-pitch="variable" fo:font-size="36pt" fo:language="fr" fo:country="FR" fo:font-weight="bold" style:letter-kerning="false" style:text-blinking="false" style:font-name-asian="NSimSun" style:font-family-asian="NSimSun" style:font-family-generic-asian="system" style:font-pitch-asian="variable" style:font-size-asian="36pt" style:language-asian="zh" style:country-asian="CN" style:font-weight-asian="bold" style:font-name-complex="Arial" style:font-family-complex="Arial" style:font-family-generic-complex="system" style:font-pitch-complex="variable" style:font-size-complex="36pt" style:language-complex="hi" style:country-complex="IN" style:text-emphasize="none" style:text-scale="100%" fo:hyphenate="true" fo:hyphenation-remain-char-count="2" fo:hyphenation-push-char-count="2"/>
    </style:style>
    <style:style style:name="Sous-titre" style:family="paragraph" style:parent-style-name="LO-normal" style:next-style-name="LO-normal" style:default-outline-level="1" style:list-style-name="">
      <style:paragraph-properties fo:margin-top="0.25in" fo:margin-bottom="0.0555in" loext:contextual-spacing="false" fo:line-height="100%" fo:text-align="start" style:justify-single-word="false" fo:keep-together="always" fo:orphans="2" fo:widows="2" fo:hyphenation-ladder-count="no-limit" fo:break-before="auto" fo:break-after="auto" fo:keep-with-next="always" style:vertical-align="top" style:writing-mode="lr-tb"/>
      <style:text-properties fo:color="#666666" style:text-position="0% 100%" style:font-name="Georgia" fo:font-family="Georgia" style:font-family-generic="roman" style:font-pitch="variable" fo:font-size="24pt" fo:language="fr" fo:country="FR" fo:font-style="italic" style:letter-kerning="false" style:text-blinking="false" style:font-name-asian="Georgia1" style:font-family-asian="Georgia" style:font-family-generic-asian="system" style:font-pitch-asian="variable" style:font-size-asian="24pt" style:language-asian="zh" style:country-asian="CN" style:font-style-asian="italic" style:font-name-complex="Georgia1" style:font-family-complex="Georgia" style:font-family-generic-complex="system" style:font-pitch-complex="variable" style:font-size-complex="24pt" style:language-complex="hi" style:country-complex="IN" style:text-emphasize="none" style:text-scale="100%" fo:hyphenate="true" fo:hyphenation-remain-char-count="2" fo:hyphenation-push-char-count="2"/>
    </style:style>
    <style:style style:name="En-tête_20_et_20_pied_20_de_20_page" style:display-name="En-tête et pied de page" style:family="paragraph" style:parent-style-name="normal" style:default-outline-level="1" style:list-style-name="">
      <style:paragraph-properties fo:margin-top="0in" fo:margin-bottom="0in" loext:contextual-spacing="false" style:line-height-at-least="0.0008in"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fr" fo:country="FR" style:letter-kerning="false" style:text-blinking="fals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En-tête" style:family="paragraph" style:parent-style-name="En-tête_20_et_20_pied_20_de_20_page" style:default-outline-level="1" style:list-style-name="">
      <style:paragraph-properties fo:margin-top="0in" fo:margin-bottom="0in" loext:contextual-spacing="false" style:line-height-at-least="0.0008in"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fr" fo:country="FR" style:letter-kerning="false" style:text-blinking="fals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Pied_20_de_20_page" style:display-name="Pied de page" style:family="paragraph" style:parent-style-name="En-tête_20_et_20_pied_20_de_20_page" style:default-outline-level="1" style:list-style-name="">
      <style:paragraph-properties fo:margin-top="0in" fo:margin-bottom="0in" loext:contextual-spacing="false" style:line-height-at-least="0.0008in"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fr" fo:country="FR" style:letter-kerning="false" style:text-blinking="fals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2638in" style:type="right"/>
        </style:tab-stops>
      </style:paragraph-propertie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MP2" style:family="paragraph" style:parent-style-name="Standard">
      <style:text-properties style:text-position="0% 100%"/>
    </style:style>
    <style:page-layout style:name="Mpm1">
      <style:page-layout-properties fo:page-width="8.5in" fo:page-height="11in" style:num-format="1" style:print-orientation="portrait" fo:margin-top="0.5in" fo:margin-bottom="0.5in" fo:margin-left="0.9846in" fo:margin-right="0.9846in" style:writing-mode="lr-tb" style:layout-grid-color="#c0c0c0" style:layout-grid-lines="2506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0909in" fo:margin-left="0in" fo:margin-right="0in" fo:margin-top="0.0516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h text:style-name="MP1" text:outline-level="1"/>
      </style:header>
      <style:footer>
        <text:h text:style-name="MP1" text:outline-level="1"/>
      </style:footer>
    </style:master-page>
    <style:master-page style:name="First_20_Page" style:display-name="First Page" style:page-layout-name="Mpm2" style:next-style-name="Standard">
      <style:header>
        <text:h text:style-name="MP2" text:outline-level="1"/>
      </style:header>
      <style:footer>
        <text:h text:style-name="MP2"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601-01-01T00:00:00</meta:creation-date>
    <meta:document-statistic meta:table-count="0" meta:image-count="0" meta:object-count="0" meta:page-count="6" meta:paragraph-count="89" meta:word-count="2081" meta:character-count="13298" meta:non-whitespace-character-count="11096"/>
    <meta:generator>LibreOfficeDev/6.0.5.2$Linux_X86_64 LibreOffice_project/</meta:generator>
  </office:meta>
</office:document-meta>
</file>